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Verdana" svg:font-family="Verdana, Bold"/>
    <style:font-face style:name="Wingdings-OneByteIdentityH" svg:font-family="Wingdings-OneByteIdentityH"/>
    <style:font-face style:name="Times New Roman1" svg:font-family="'Times New Roman'" style:font-family-generic="roman"/>
    <style:font-face style:name="Verdana1" svg:font-family="Verdana" style:font-family-generic="swiss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423cm" fo:text-align="center" style:justify-single-word="false" style:text-autospace="none"/>
      <style:text-properties fo:color="#000000" fo:font-weight="bold" fo:background-color="transparent" style:font-weight-asian="bold" style:font-weight-complex="bold"/>
    </style:style>
    <style:style style:name="P6" style:family="paragraph" style:parent-style-name="Standard">
      <style:paragraph-properties fo:margin-top="0cm" fo:margin-bottom="0cm" style:line-height-at-least="0.423cm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2pt" style:text-underline-style="none" fo:background-color="transparent" style:font-name-asian="Wingdings-OneByteIdentityH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1pt" fo:language="it" fo:country="IT" style:text-underline-style="none" fo:font-weight="bold" fo:background-color="transparent" style:font-name-asian="Wingdings-OneByteIdentityH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fo:font-size="12pt" style:text-underline-style="none" fo:font-weight="normal" fo:background-color="transparent" style:font-name-asian="Wingdings-OneByteIdentityH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fo:font-size="11pt" fo:language="it" fo:country="IT" style:text-underline-style="none" fo:font-weight="bold" fo:background-color="transparent" style:font-name-asian="Wingdings-OneByteIdentityH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style:text-underline-style="none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style:text-underline-style="none" fo:background-color="transparent" style:font-name-asian="Verdana1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Default">
      <style:paragraph-properties style:text-autospace="none"/>
      <style:text-properties fo:color="#000000" style:text-line-through-style="none" fo:font-size="11pt" style:text-underline-style="none" style:font-name-asian="Times New Roman1" style:font-size-asian="11pt" style:font-name-complex="Times New Roman1" style:font-size-complex="11pt"/>
    </style:style>
    <style:style style:name="P24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style:text-autospace="none"/>
      <style:text-properties fo:color="#000000" style:text-line-through-styl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Default">
      <style:paragraph-properties style:text-autospace="none"/>
      <style:text-properties fo:color="#000000" fo:font-weight="normal" style:font-weight-asian="normal" style:font-weight-complex="normal"/>
    </style:style>
    <style:style style:name="P27" style:family="paragraph" style:parent-style-name="sche_5f_4">
      <style:paragraph-properties fo:text-align="justify" style:justify-single-word="false" style:text-autospace="none">
        <style:tab-stops>
          <style:tab-stop style:position="15.565cm" style:leader-style="dotted" style:leader-text="."/>
        </style:tab-stops>
      </style:paragraph-properties>
      <style:text-properties fo:color="#000000" style:font-name="Times New Roman1" fo:font-size="11pt" fo:language="it" fo:country="I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8" style:family="paragraph" style:parent-style-name="Standard" style:list-style-name="WW8Num2">
      <style:paragraph-properties fo:text-align="justify" style:justify-single-word="false" style:text-autospace="non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etter-spacing="0.002cm" fo:language="it" fo:country="I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</style:style>
    <style:style style:name="P32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P33" style:family="paragraph" style:parent-style-name="Default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4" style:family="paragraph" style:parent-style-name="First_20_line_20_indent" style:list-style-name="WW8Num4">
      <style:paragraph-properties fo:text-align="justify" style:justify-single-word="false"/>
    </style:style>
    <style:style style:name="P35" style:family="paragraph" style:parent-style-name="Text_20_body" style:list-style-name="WW8Num4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>
      <style:paragraph-properties fo:text-align="justify" style:justify-single-word="false" fo:break-before="page"/>
      <style:text-properties style:use-window-font-color="true" style:font-name="Times New Roman" fo:font-size="12pt" fo:font-weight="bold" fo:background-color="transparent" style:font-name-asian="Verdana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Times New Roman" fo:font-size="12pt" style:text-underline-style="none" fo:font-weight="bold" fo:background-color="transparent" style:font-name-asian="Verdana1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style:text-underline-style="none" fo:background-color="transparent" style:font-name-asian="Verdana1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style:text-underline-style="none" fo:background-color="transparent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fo:font-size="10.5pt" fo:language="it" fo:country="IT" style:text-underline-style="none" fo:font-weight="bold" fo:background-color="transparent" style:font-name-asian="Wingdings-OneByteIdentityH" style:font-size-asian="10.5pt" style:font-weight-asian="bold" style:font-name-complex="Arial" style:font-size-complex="10.5pt" style:font-weight-complex="bold"/>
    </style:style>
    <style:style style:name="T10" style:family="text">
      <style:text-properties style:use-window-font-color="true" fo:font-size="11pt" fo:language="it" fo:country="IT" style:text-underline-style="none" fo:font-weight="bold" fo:background-color="transparent" style:font-name-asian="Wingdings-OneByteIdentityH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4" style:family="text">
      <style:text-properties fo:color="#000000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background-color="transparent" style:font-name-asian="Times New Roman1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2" fo:font-size="12pt" fo:background-color="transparent" style:font-name-asian="Times New Roman1" style:font-size-asian="12pt" style:font-name-complex="Times New Roman2" style:font-size-complex="12pt"/>
    </style:style>
    <style:style style:name="T19" style:family="text">
      <style:text-properties fo:font-variant="normal" fo:text-transform="none" fo:color="#000000" style:font-name="Times New Roman2" fo:font-size="12pt" fo:font-style="normal" fo:background-color="transparent" style:font-name-asian="Times New Roman1" style:font-size-asian="12pt" style:font-style-asian="normal" style:font-name-complex="Times New Roman2" style:font-size-complex="12pt"/>
    </style:style>
    <style:style style:name="T20" style:family="text"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1" style:family="text"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ICHIARAZIONE ANTI PANTOUFLAGE </text:p>
      <text:p text:style-name="P18"/>
      <text:p text:style-name="P18"><text:span text:style-name="T1">ai sensi dell'allegato 1 “Processi e Misure”, all. B, lett. h) del</text:span><text:span text:style-name="T2"> </text:span><text:span text:style-name="T3">Piano triennale di prevenzione della corruzione 2020-2022</text:span><text:span text:style-name="T2">”</text:span><text:span text:style-name="T14">, </text:span><text:span text:style-name="T2">adottato dal Comune di Arese in conformità alla L. n. 190 del 06.11.2012, approvato con Deliberazione di G.C. n. 26 del 13.02.2020</text:span></text:p>
      <text:p text:style-name="P19">Il/La sottoscritto/a .................................................................................................................................</text:p>
      <text:p text:style-name="P19">nato/a a ..................................................................... Prov. ............................. il .................................</text:p>
      <text:p text:style-name="P19">residente in ............................................................... Prov. ............. via ...............................................</text:p>
      <text:p text:style-name="P19">C.F. ................................................................, legale rappresentante di ...............................................</text:p>
      <text:p text:style-name="P19">con sede in ......................................................... Prov. ............... Via ...................................................</text:p>
      <text:p text:style-name="P19">cap ............................ C.F./P.I. ..............................................................................................................</text:p>
      <text:p text:style-name="P19">tel/cell . ...................................................................... fax .....................................................................</text:p>
      <text:p text:style-name="P19">email ................................................................... pec ............................................................................</text:p>
      <text:p text:style-name="Text_20_body">consapevole delle sanzioni penali, nel caso di dichiarazioni non veritiere, di formazione o uso di atti falsi, richiamate dall'art. 76 del D.P.R. 445 del 28 dicembre 2000;</text:p>
      <text:p text:style-name="P1"/>
      <text:p text:style-name="P3"><text:s/>DICHIARA</text:p>
      <text:p text:style-name="P5"/>
      <text:p text:style-name="P30">con riferimento all'Avviso pubblico relativo ai “buoni spesa” e “carte prepagate” emergenza sanitaria COVID – 19</text:p>
      <text:p text:style-name="P6"/>
      <text:p text:style-name="P20">sotto la propria responsabilità, ai sensi e per gli effetti di cui all'art. 47 del D.P.R. 28 dicembre 2000, n. 445,</text:p>
      <text:p text:style-name="Text_20_body"><text:span text:style-name="T11">al fine dell’applicazione dell’art. 53, comma 16 – </text:span><text:span text:style-name="T12">ter</text:span><text:span text:style-name="T11">, del D.Lgs. n. 165/2001, introdotto dalla Legge n. 190/2012 (attività successiva alla cessazione del rapporto di lavoro – “</text:span><text:span text:style-name="T12">pantouflage”</text:span><text:span text:style-name="T11">):</text:span></text:p>
      <text:list xml:id="list30737721" text:style-name="WW8Num4">
        <text:list-item>
          <text:p text:style-name="P35"><text:span text:style-name="T18">di non aver concluso, nei tre anni successivi alla cessazione del rapporto di pubblico impiego, contratti di lavoro subordinato o autonomo e, comunque, di non aver attribuito incarichi ad ex dipendenti che, </text:span><text:span text:style-name="T19">negli ultimi tre anni di servizio, abbiano</text:span><text:span text:style-name="T15"> </text:span><text:span text:style-name="T18">esercitato poteri autoritativi o negoziali per conto </text:span><text:span text:style-name="T15">delle pubbliche amministrazioni nei propri confronti;</text:span></text:p>
        </text:list-item>
        <text:list-item>
          <text:p text:style-name="P34"><text:span text:style-name="T16">di essere consapevole, ai sensi del citato art. 53, comma 16 – </text:span><text:span text:style-name="T17">ter</text:span><text:span text:style-name="T16">, che i contratti conclusi e gli incarichi conferiti in violazione di tali prescrizioni sono nulli e che in tali casi è fatto divieto <text:s/>di contrattare con le pubbliche amministrazioni per i successivi tre anni, con l'obbligo di restituzione dei compensi eventualmente percepiti e accertati ad essi riferiti.</text:span></text:p>
        </text:list-item>
      </text:list>
      <text:p text:style-name="P2"/>
      <text:p text:style-name="P23">………………………………………. </text:p>
      <text:p text:style-name="P23">(luogo, data) </text:p>
      <text:p text:style-name="P24"><text:tab/><text:tab/><text:tab/><text:tab/><text:tab/><text:tab/><text:tab/><text:tab/>Il Dichiarante </text:p>
      <text:p text:style-name="P25"><text:tab/><text:tab/><text:tab/><text:tab/><text:tab/><text:tab/> <text:s/>…………………………………………….. </text:p>
      <text:p text:style-name="P26"><text:tab/> <text:s text:c="5"/></text:p>
      <text:p text:style-name="P27">N.B.</text:p>
      <text:p text:style-name="P27"/>
      <text:list xml:id="list30716112" text:style-name="WW8Num2">
        <text:list-item>
          <text:p text:style-name="P28">Alla presente dichiarazione deve essere allegata copia fotostatica del documento di identità del sottoscrittore (salvo che la stessa sia firmata digitalmente).</text:p>
        </text:list-item>
        <text:list-item>
          <text:p text:style-name="P29"><text:span text:style-name="T20">Se la dichiarazione è firmata da un procuratore del legale rappresentante, deve essere allegata anche la relativa procura.</text:span><text:span text:style-name="T21"> </text:span></text:p>
        </text:list-item>
      </text:list>
      <text:p text:style-name="P36"/>
      <text:p text:style-name="P37">INFORMATIVA AI SENSI ART. 13 REGOLAMENTO UE 2016/679 (REGOLAMENTO GENERALE SULLA PROTEZIONE DEI DATI)</text:p>
      <text:p text:style-name="P22">La informiamo che i dati da lei forniti e quelli che eventualmente fornirà anche successivamente formeranno oggetto di trattamento nel rispetto della normativa sopra richiamata.</text:p>
      <text:p text:style-name="P21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12"/>
      <text:p text:style-name="P4">Titolare del trattamento e RPD</text:p>
      <text:p text:style-name="P15"><text:span text:style-name="T5">Il titolare del trattamento dei dati è il Comune di Arese, via Roma 2, 20020 Arese (MI), tel </text:span><text:span text:style-name="T6">02 93527.1, mail </text:span><text:a xlink:type="simple" xlink:href="mailto:protocollo@comune.arese.mi.it" text:style-name="Internet_20_link"><text:span text:style-name="Internet_20_link"><text:span text:style-name="T13">protocollo@comune.arese.mi.it</text:span></text:span></text:a><text:span text:style-name="T6">, pec protocollo@cert.comune.arese.mi.it.</text:span></text:p>
      <text:p text:style-name="P15"><text:span text:style-name="T5">Il </text:span><text:span text:style-name="T4">Responsabile per la Protezione dei Dati personali</text:span><text:span text:style-name="T5"> </text:span><text:span text:style-name="T4">(RPD), </text:span><text:span text:style-name="T5">a cui è possibile rivolgersi per esercitare i diritti di cui all’art. 13 del GDPR e/o per eventuali chiarimenti in materia di tutela dati personali, è contattabile al seguente indirizzo di posta elettronica: rpd@comune.arese.mi.it.</text:span></text:p>
      <text:p text:style-name="P12"/>
      <text:p text:style-name="P12">Finalità e modalità del trattamento</text:p>
      <text:p text:style-name="P13">Il trattamento dei dati raccolti viene effettuato per finalità connesse all’esecuzione di compiti di interesse pubblico e per l’esercizio di pubblici poteri, nonché per adempiere ad eventuali obblighi di legge (ai sensi dell’art. 6 par. 1 lettera c) ed e) del Regolamento 2016/679), nell’ambito del procedimento per il quale la presente dichiarazione viene resa.</text:p>
      <text:p text:style-name="P16"/>
      <text:p text:style-name="P17">I dati raccolti:</text:p>
      <text:list xml:id="list30738083" text:style-name="WW8Num3">
        <text:list-item>
          <text:p text:style-name="P31"><text:span text:style-name="T6">sono trattati da personale del Comune appositamente autorizzato e/o da ditte e professionisti esterni individuati Responsabili del trattamento dal Comune stesso</text:span><text:span text:style-name="T7"> in </text:span><text:span text:style-name="T8">modalità cartacea e digitale;</text:span></text:p>
        </text:list-item>
        <text:list-item>
          <text:p text:style-name="P32">sono soggetti a comunicazione e/o a diffusione esclusivamente in adempimento ad obblighi previsti dalla legge o da regolamenti e non sono soggetti a trasferimento a paesi terzi.</text:p>
        </text:list-item>
      </text:list>
      <text:p text:style-name="P14"/>
      <text:p text:style-name="P13">Le comunichiamo, inoltre, che il conferimento dei dati è obbligatorio per la realizzazione delle finalità descritte e l’eventuale rifiuto determinerà l’impossibilità di dar corso al procedimento.</text:p>
      <text:p text:style-name="P12"/>
      <text:p text:style-name="P12">Periodo di conservazione</text:p>
      <text:p text:style-name="P13">I dati personali sono conservati per il tempo necessario allo svolgimento del procedimento in oggetto e nel rispetto degli obblighi di legge correlati.</text:p>
      <text:p text:style-name="P12"/>
      <text:p text:style-name="P12">Diritti del cittadino</text:p>
      <text:p text:style-name="P7">Potrà far valere i suoi diritti di accesso, rettifica, cancellazione e limitazione al trattamento nei casi previsti dalla normativa vigente. Ha inoltre diritto di proporre reclamo all’Autorità Garante per la Privacy.</text:p>
      <text:p text:style-name="P7"/>
      <text:p text:style-name="P9"/>
      <text:p text:style-name="P11"><text:span text:style-name="T9"><text:s/></text:span><text:span text:style-name="T10">_________________, lì___________________</text:span></text:p>
      <text:p text:style-name="P10"/>
      <text:p text:style-name="P8">Firma per esteso del soggetto che viene informato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Verdana" svg:font-family="Verdana, Bold"/>
    <style:font-face style:name="Wingdings-OneByteIdentityH" svg:font-family="Wingdings-OneByteIdentityH"/>
    <style:font-face style:name="Times New Roman1" svg:font-family="'Times New Roman'" style:font-family-generic="roman"/>
    <style:font-face style:name="Verdana1" svg:font-family="Verdana" style:font-family-generic="swiss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name-asian="Arial" style:font-size-asian="11pt" style:font-size-complex="11pt" style:text-scale="131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Giacometti</meta:initial-creator>
    <meta:creation-date>2014-05-26T15:19:55</meta:creation-date>
    <meta:print-date>2019-02-14T18:01:00</meta:print-date>
    <meta:editing-duration>PT574H15M33S</meta:editing-duration>
    <dc:date>2020-04-08T10:52:10.21</dc:date>
    <meta:generator>OpenOffice.org/3.2$Win32 OpenOffice.org_project/320m18$Build-9502</meta:generator>
    <meta:editing-cycles>5</meta:editing-cycles>
    <dc:creator>Elisabetta Ubezio</dc:creator>
    <meta:document-statistic meta:table-count="0" meta:image-count="0" meta:object-count="0" meta:page-count="2" meta:paragraph-count="43" meta:word-count="706" meta:character-count="5805"/>
  </office:meta>
</office:document-meta>
</file>